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GｺﾞｼｯｸM" svg:font-family="HGｺﾞｼｯｸM" style:font-family-generic="roman" style:font-pitch="variable"/>
    <style:font-face style:name="Segoe UI Symbol" svg:font-family="'Segoe UI Symbol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GｺﾞｼｯｸM1" svg:font-family="HGｺﾞｼｯｸM" style:font-family-generic="system" style:font-pitch="variable"/>
    <style:font-face style:name="Segoe UI Symbol1" svg:font-family="'Segoe UI Symbol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83cm" fo:margin-left="-0.101cm" fo:margin-top="0cm" fo:margin-bottom="0cm" table:align="left" style:writing-mode="lr-tb"/>
    </style:style>
    <style:style style:name="表1.A" style:family="table-column">
      <style:table-column-properties style:column-width="4.011cm"/>
    </style:style>
    <style:style style:name="表1.B" style:family="table-column">
      <style:table-column-properties style:column-width="12.97cm"/>
    </style:style>
    <style:style style:name="表1.1" style:family="table-row">
      <style:table-row-properties style:min-row-height="1cm" style:keep-together="true" fo:keep-together="auto"/>
    </style:style>
    <style:style style:name="表1.A1" style:family="table-cell">
      <style:table-cell-properties style:vertical-align="middle" fo:padding-left="0.101cm" fo:padding-right="0.101cm" fo:padding-top="0.049cm" fo:padding-bottom="0.049cm" fo:border="0.018cm solid #00000a"/>
    </style:style>
    <style:style style:name="表1.3" style:family="table-row">
      <style:table-row-properties style:min-row-height="0.665cm" style:keep-together="true" fo:keep-together="auto"/>
    </style:style>
    <style:style style:name="表2" style:family="table">
      <style:table-properties style:width="16.983cm" fo:margin-left="-0.101cm" fo:margin-top="0cm" fo:margin-bottom="0cm" table:align="left" style:writing-mode="lr-tb"/>
    </style:style>
    <style:style style:name="表2.A" style:family="table-column">
      <style:table-column-properties style:column-width="2.491cm"/>
    </style:style>
    <style:style style:name="表2.B" style:family="table-column">
      <style:table-column-properties style:column-width="14.49cm"/>
    </style:style>
    <style:style style:name="表2.1" style:family="table-row">
      <style:table-row-properties style:min-row-height="0.598cm" style:keep-together="true" fo:keep-together="auto"/>
    </style:style>
    <style:style style:name="表2.A1" style:family="table-cell">
      <style:table-cell-properties style:vertical-align="middle" fo:padding-left="0.101cm" fo:padding-right="0.101cm" fo:padding-top="0.049cm" fo:padding-bottom="0.049cm" fo:border="0.018cm solid #00000a"/>
    </style:style>
    <style:style style:name="表2.2" style:family="table-row">
      <style:table-row-properties style:min-row-height="1.856cm" style:keep-together="true" fo:keep-together="auto"/>
    </style:style>
    <style:style style:name="表2.A2" style:family="table-cell">
      <style:table-cell-properties fo:padding-left="0.101cm" fo:padding-right="0.101cm" fo:padding-top="0.049cm" fo:padding-bottom="0.049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2.963cm" fo:margin-right="0cm" fo:text-align="start" style:justify-single-word="false" fo:text-indent="-2.963cm" style:auto-text-indent="false"/>
    </style:style>
    <style:style style:name="P6" style:family="paragraph" style:parent-style-name="Standard">
      <style:paragraph-properties fo:margin-top="0cm" fo:margin-bottom="0.318cm"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language-asian="ja" style:country-asian="JP" style:font-weight-asian="bold"/>
    </style:style>
    <style:style style:name="T5" style:family="text">
      <style:text-properties fo:letter-spacing="0.004cm" style:letter-kerning="true" style:text-scale="64%"/>
    </style:style>
    <style:style style:name="T6" style:family="text">
      <style:text-properties fo:letter-spacing="-0.016cm" style:letter-kerning="true" style:text-scale="64%"/>
    </style:style>
    <style:style style:name="T7" style:family="text">
      <style:text-properties style:font-name="Segoe UI Symbol" style:font-name-asian="ＭＳ 明朝" style:font-name-complex="Segoe UI 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七戸町過疎地域持続的発展計画の</text:span><text:bookmark text:name="_GoBack"/><text:span text:style-name="T1">変更（案）」に対する意見書</text:span></text:p>
      <text:p text:style-name="P2">提出日：令和５年　　月　　日</text:p>
      <text:p text:style-name="P4"><text:span text:style-name="T2">青森県上北郡七戸町役場企画調整課　宛</text:span></text:p>
      <text:p text:style-name="P3"/>
      <text:p text:style-name="P3"><text:span text:style-name="T3">（提出期限）　令和５年２月</text:span><text:span text:style-name="T4">７</text:span><text:span text:style-name="T3">日（火）　郵送の場合は消印有効</text:span></text:p>
      <text:p text:style-name="P3">（提出・問合せ先）</text:p>
      <text:p text:style-name="P5">　電子メール：kikaku01@town.shichinohe.lg.jp　（件名を「過疎計画」としてください）</text:p>
      <text:p text:style-name="P3">　ファックス：0176-68-2804（七戸町役場企画調整課宛）</text:p>
      <text:p text:style-name="P3">　郵　　　送：〒039-2792　青森県上北郡七戸町字森ノ上131-4　七戸町役場企画調整課</text:p>
      <text:p text:style-name="P3">　持　　　参：上記住所　七戸町役場本庁舎２階　企画調整課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住　　所</text:p>
          </table:table-cell>
          <table:table-cell table:style-name="表1.A1" office:value-type="string">
            <text:p text:style-name="Standard">〒</text:p>
            <text:p text:style-name="Standard">　</text:p>
          </table:table-cell>
        </table:table-row>
        <table:table-row table:style-name="表1.1">
          <table:table-cell table:style-name="表1.A1" office:value-type="string">
            <text:p text:style-name="P1">氏　　名</text:p>
            <text:p text:style-name="P1"><text:span text:style-name="T5">（法人・団体名及び代表者名</text:span><text:span text:style-name="T6">）</text:span></text:p>
          </table:table-cell>
          <table:table-cell table:style-name="表1.A1" office:value-type="string">
            <text:p text:style-name="Standard"/>
          </table:table-cell>
        </table:table-row>
        <table:table-row table:style-name="表1.3">
          <table:table-cell table:style-name="表1.A1" office:value-type="string">
            <text:p text:style-name="P1">電話番号</text:p>
          </table:table-cell>
          <table:table-cell table:style-name="表1.A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意見提出者の区分</text:p>
            <text:p text:style-name="P1">（ひとつを選択）</text:p>
          </table:table-cell>
          <table:table-cell table:style-name="表1.A1" office:value-type="string">
            <text:p text:style-name="Standard"><text:span text:style-name="T7">□</text:span>町内に住所がある</text:p>
            <text:p text:style-name="Standard"><text:span text:style-name="T7">□</text:span>町内に通学又は通勤する方</text:p>
            <text:p text:style-name="Standard"><text:span text:style-name="T7">□</text:span>町内に事務所又は事業所を有する個人及び法人その他団体</text:p>
          </table:table-cell>
        </table:table-row>
      </table:table>
      <text:p text:style-name="P3">※ご記入の氏名等の個人情報は、七戸町個人情報保護条例に基づき、適正に管理します。</text:p>
      <text:p text:style-name="P6">　（氏名等を公表することはありません。）また、目的外の使用はいたしません。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">該当ページ</text:p>
          </table:table-cell>
          <table:table-cell table:style-name="表2.A1" office:value-type="string">
            <text:p text:style-name="P1">ご意見・ご提言の内容</text:p>
          </table:table-cell>
        </table:table-row>
        <table:table-row table:style-name="表2.2">
          <table:table-cell table:style-name="表2.A2" office:value-type="string">
            <text:p text:style-name="P1"/>
          </table:table-cell>
          <table:table-cell table:style-name="表2.A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"/>
          </table:table-cell>
          <table:table-cell table:style-name="表2.A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"/>
          </table:table-cell>
          <table:table-cell table:style-name="表2.A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"/>
          </table:table-cell>
          <table:table-cell table:style-name="表2.A2" office:value-type="string"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GｺﾞｼｯｸM" svg:font-family="HGｺﾞｼｯｸM" style:font-family-generic="roman" style:font-pitch="variable"/>
    <style:font-face style:name="Segoe UI Symbol" svg:font-family="'Segoe UI Symbol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GｺﾞｼｯｸM1" svg:font-family="HGｺﾞｼｯｸM" style:font-family-generic="system" style:font-pitch="variable"/>
    <style:font-face style:name="Segoe UI Symbol1" svg:font-family="'Segoe UI Symbol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游明朝" fo:font-size="10.5pt" fo:language="en" fo:country="US" style:letter-kerning="true" style:font-name-asian="ＭＳ Ｐ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HGｺﾞｼｯｸM" fo:font-size="12pt" style:font-name-asian="HGｺﾞｼｯｸM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中村 大樹</dc:creator>
    <meta:editing-cycles>10</meta:editing-cycles>
    <meta:creation-date>2021-07-08T01:30:00</meta:creation-date>
    <dc:date>2023-01-24T10:59:28.15</dc:date>
    <meta:editing-duration>PT9M8S</meta:editing-duration>
    <meta:generator>OpenOffice/4.1.11$Win32 OpenOffice.org_project/4111m1$Build-9808</meta:generator>
    <meta:document-statistic meta:table-count="2" meta:image-count="0" meta:object-count="0" meta:page-count="1" meta:paragraph-count="24" meta:word-count="367" meta:character-count="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